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bold" fo:font-family="'Liberation Serif'" style:font-family-asian="'Liberation Serif'" style:font-family-complex="'Liberation Serif'" fo:background-color="transparent" fo:color="#666666"/>
    </style:style>
    <style:style style:name="T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" style:family="text">
      <style:text-properties fo:font-size="10.50pt" fo:font-weight="bold" fo:font-family="'Liberation Serif'" style:font-family-asian="'Liberation Serif'" style:font-family-complex="'Liberation Serif'" fo:background-color="transparent" fo:color="#666666"/>
    </style:style>
    <style:style style:name="T1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2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3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4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5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6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7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0" style:family="text">
      <style:text-properties fo:font-size="10.50pt" fo:font-weight="bold" fo:font-family="'Liberation Serif'" style:font-family-asian="'Liberation Serif'" style:font-family-complex="'Liberation Serif'" fo:background-color="transparent" fo:color="#666666"/>
    </style:style>
    <style:style style:name="T8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8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9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0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1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2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3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4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5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6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7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8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39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40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41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42" style:family="text">
      <style:text-properties fo:font-size="10.50pt" fo:font-weight="normal" fo:font-family="'Liberation Serif'" style:font-family-asian="'Liberation Serif'" style:font-family-complex="'Liberation Serif'" fo:background-color="transparent" fo:color="#666666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6.00pt"/>
    </style:style>
    <style:style style:name="P2" style:family="paragraph">
      <style:paragraph-properties fo:line-height="115.00%" fo:text-align="justify" fo:margin-bottom="6.00pt"/>
    </style:style>
    <style:style style:name="P3" style:family="paragraph">
      <style:paragraph-properties fo:line-height="115.00%" fo:text-align="center" fo:margin-bottom="6.00pt"/>
    </style:style>
    <style:style style:name="P4" style:family="paragraph">
      <style:paragraph-properties fo:line-height="115.00%" fo:text-align="justify" fo:margin-bottom="6.00pt"/>
    </style:style>
    <style:style style:name="P5" style:family="paragraph">
      <style:paragraph-properties fo:line-height="115.00%" fo:text-align="center" fo:margin-bottom="6.00pt"/>
    </style:style>
    <style:style style:name="P6" style:family="paragraph">
      <style:paragraph-properties fo:line-height="115.00%" fo:text-align="justify" fo:margin-bottom="6.00p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Regulamin Funduszu Stypendialnego im. Franciszka Mertensa za wyniki w nauce</text:span></text:p>
      <text:p text:style-name="P2"><text:span text:style-name="T2">Stypendium jest adresowane do wyró</text:span><text:span text:style-name="T3">żniających się uczni</text:span><text:span text:style-name="T4">ów zagranicznych szkó</text:span><text:span text:style-name="T5">ł średnich, kt</text:span><text:span text:style-name="T6">órzy pragn</text:span><text:span text:style-name="T7">ą podjąć studia na Wydziale Matematyki i Informatyki (WMiI) Uniwersytetu Jagiellońskiego (UJ). Stypendium upamiętnia osobę wybitnego matematyka Franciszka Mertensa, wychowanka i doktora Uniwersytetu w Berlinie, przez dziewiętnaście lat profesora i kierownika katedry matematyki Uniwersytetu Jagiellońskiego, a także dziekana jego Wydziału Filozoficznego, następnie rektora politechniki w Grazu oraz profesora Uniwersytetu Wiedeńskiego, członka akademii naukowych w Berlinie, Getyndze, Krakowie, Pradze i Wiedniu, kt</text:span><text:span text:style-name="T8">órego osoba i losy symbolizuj</text:span><text:span text:style-name="T9">ą związki matematyki krakowskiej z czołowymi ośrodkami matematycznymi w Europie.</text:span></text:p>
      <text:p text:style-name="P3"><text:span text:style-name="T10"><text:line-break/></text:span><text:span text:style-name="T11">I</text:span></text:p>
      <text:p text:style-name="P4"><text:span text:style-name="T12"><text:line-break/>1. Stypendium przyznawane jest za wybitne wyniki w nauce.</text:span></text:p>
      <text:p text:style-name="P4"><text:span text:style-name="T12"><text:line-break/>2.<text:s/></text:span><text:span text:style-name="T13">Środki przeznaczone na wypłatę stypendi</text:span><text:span text:style-name="T14">ów s</text:span><text:span text:style-name="T15">ą ewidencjonowane na odrębnym koncie księgowym<text:s/></text:span><text:span text:style-name="T16">„</text:span><text:span text:style-name="T17">Fundusz Stypendialny im. Franciszka Mertensa</text:span><text:span text:style-name="T18">”</text:span><text:span text:style-name="T19"><text:s/>i pochodz</text:span><text:span text:style-name="T20">ą z własnych środk</text:span><text:span text:style-name="T21">ów WMiI UJ.</text:span></text:p>
      <text:p text:style-name="P4"><text:span text:style-name="T22"><text:line-break/>3. Stypendium przyznawane jest corocznie przez Dziekana WMiI UJ w drodze Konkursu. Konkurs rozstrzyga do 1 lipca roku, w którym zosta</text:span><text:span text:style-name="T23">ł ogłoszony, Komisja powoływana co 2 lata przez Dziekana WMiI UJ, w skład kt</text:span><text:span text:style-name="T24">órej wchodzi czterech wybranych przez Dziekana pracowników WMiI UJ oraz jeden przedstawiciel studentów lub doktorantów WMiI UJ. Corocznie przyznane zostaje nie wi</text:span><text:span text:style-name="T25">ęcej niż sześć stypendi</text:span><text:span text:style-name="T26">ów, przy czym mo</text:span><text:span text:style-name="T27">żliwa jest sytuacja, w  kt</text:span><text:span text:style-name="T28">órej w danym roku nie zostanie przyznane<text:s/></text:span><text:span text:style-name="T29">żadne stypendium. Od decyzji Komisji przysługuje odwołanie do Dziekana WMiI UJ, w terminie 7 dni od ogłoszenia wynik</text:span><text:span text:style-name="T30">ów, z</text:span><text:span text:style-name="T31">łożone w formie pisemnej w sekretariacie WMiI UJ. Decyzja Dziekana jest ostateczna.</text:span></text:p>
      <text:p text:style-name="P4"><text:span text:style-name="T32"><text:line-break/>4. Stypendium skierowane jest do osób, które spe</text:span><text:span text:style-name="T33">łniają łącznie następujące dwa warunki:<text:line-break/></text:span><text:span text:style-name="T34">•</text:span><text:span text:style-name="T35"><text:s/>uko</text:span><text:span text:style-name="T36">ńczyły nie dawniej niż 5 lat przed ogłoszeniem Konkursu szkołę wydającą świadectwo lub inny dokument uprawniający do ubiegania się o przyjęcie na studia wyższe w kraju wydania poza terytorium Rzeczpospolitej Polskiej (RP), wliczając w to szkoły podległe władzom RP a  znajdujące się poza jej terytorium, lub są w momencie ogłoszenia konkursu uczniami takiej szkoły,<text:line-break/></text:span><text:span text:style-name="T37">•</text:span><text:span text:style-name="T38"><text:s/>by</text:span><text:span text:style-name="T39">ły finalistami krajowej (w znaczeniu kraju, innego niż RP, w kt</text:span><text:span text:style-name="T40">órym kandydat ucz</text:span><text:span text:style-name="T41">ęszcza do  szkoły średniej) olimpiady matematycznej lub informatycznej, albo uczestnikami jednej z  następujących olimpiad międzynarodowych: matematycznej (IMO), informatycznej (IOI), astronomicznej (IAO), fizycznej (IPhO) lub lingwistycznej (IOL), albo uczestniczkami Europejskiej Olimpiady Matematycznej Dziewcząt (EGMO).</text:span></text:p>
      <text:p text:style-name="P4"><text:span text:style-name="T42"><text:line-break/>5. Stypendystom przys</text:span><text:span text:style-name="T43">ługuje stypendium w wysokości ustalonej przez Dziekana WMiI UJ w  ogłoszeniu o Konkursie, nie przekraczającej 2000 zł miesięcznie przyznawane na cały okres odbywanych w UJ studi</text:span><text:span text:style-name="T44">ów licencjackich i bezpo</text:span><text:span text:style-name="T45">średnio po nich następujących studi</text:span><text:span text:style-name="T46">ów magisterskich (w sumie na pi</text:span><text:span text:style-name="T47">ęć lat), wypłacane na rachunek bankowy wskazany przez stypendystę w r</text:span><text:span text:style-name="T48">ównych kwotach przez dziesi</text:span><text:span text:style-name="T49">ęć miesięcy w roku (od października do lipca) do dziesiątego dnia każdego miesiąca kalendarzowego, począwszy od uzyskania przez stypendystę statusu studenta WMiI UJ.</text:span></text:p>
      <text:p text:style-name="P4"><text:span text:style-name="T50"><text:line-break/>6. Stypendysta musi podj</text:span><text:span text:style-name="T51">ąć studia na WMiI UJ w roku przyznania stypendium lub w ciągu następnych dw</text:span><text:span text:style-name="T52">óch lat.</text:span></text:p>
      <text:p text:style-name="P4"><text:span text:style-name="T53"><text:line-break/>7. Stypendysta traci prawo do otrzymywania stypendium oraz zobowi</text:span><text:span text:style-name="T54">ązany jest do zwrotu wypłaconego już ewentualnie stypendium w całości w przypadku:<text:line-break/>a) ujawnienia okoliczności wykluczających jego przyznanie, w szczeg</text:span><text:span text:style-name="T55">ólno</text:span><text:span text:style-name="T56">ści braku spełniania warunk</text:span><text:span text:style-name="T57">ów okre</text:span><text:span text:style-name="T58">ślonych w części I ust. 4 Regulaminu,<text:line-break/>b) niepodjęcia studi</text:span><text:span text:style-name="T59">ów w terminie okre</text:span><text:span text:style-name="T60">ślonym w części I ust. 6 Regulaminu,<text:line-break/>c) niedopełnienia warunk</text:span><text:span text:style-name="T61">ów formalnych zwi</text:span><text:span text:style-name="T62">ązanych z naborem na studia,<text:line-break/>o ile Dziekan WMiI UJ nie postanowi inaczej.</text:span></text:p>
      <text:p text:style-name="P4"><text:span text:style-name="T63"><text:line-break/>8. Stypendysta traci prawo do dalszego otrzymywania stypendium w przypadku:<text:line-break/>a) skre</text:span><text:span text:style-name="T64">ślenia z listy student</text:span><text:span text:style-name="T65">ów kierunku prowadzonego przez WMiI UJ, na który zosta</text:span><text:span text:style-name="T66">ł przyjęty w  związku z przyznanym stypendium,<text:line-break/>b rezygnacji ze studi</text:span><text:span text:style-name="T67">ów,<text:line-break/>c) przeniesienia do innej uczelni.</text:span></text:p>
      <text:p text:style-name="P4"><text:span text:style-name="T68"><text:line-break/>9. Stypendysta mo</text:span><text:span text:style-name="T69">że utracić prawo do dalszego otrzymywania stypendium w przypadku:<text:line-break/>a) braku zaliczenia przedmiot</text:span><text:span text:style-name="T70">ów realizowanych w trakcie indywidualnego toku studiów,<text:line-break/>b) powtarzania roku,<text:line-break/>c) wpisu warunkowego na kolejny rok studiów.</text:span></text:p>
      <text:p text:style-name="P4"><text:span text:style-name="T71"><text:line-break/>10. W przypadkach okre</text:span><text:span text:style-name="T72">ślonych w ust. 9 rozstrzygnięcie podejmuje Dziekan WMiI UJ.</text:span></text:p>
      <text:p text:style-name="P4"><text:span text:style-name="T73"><text:line-break/>11. W przypadku skorzystania przez stypendyst</text:span><text:span text:style-name="T74">ę z urlopu studenckiego lub dziekańskiego, wypłata stypendium zostaje wstrzymana do czasu zgłoszenia się studenta do wpisu na kolejny rok studi</text:span><text:span text:style-name="T75">ów. W szczególnie uzasadnionych wypadkach Dziekan WMiI UJ mo</text:span><text:span text:style-name="T76">że zadecydować o  wypłacaniu stypendium mimo korzystania przez stypendystę z urlopu studenckiego lub  dziekańskiego.</text:span></text:p>
      <text:p text:style-name="P4"><text:span text:style-name="T77"><text:line-break/>12. Otrzymywanie stypendium nie wyklucza pobierania przez stypendyst</text:span><text:span text:style-name="T78">ę innych świadczeń stypendialnych przysługujących studentom UJ.</text:span></text:p>
      <text:p text:style-name="P5"><text:span text:style-name="T79"><text:line-break/></text:span><text:span text:style-name="T80">II</text:span></text:p>
      <text:p text:style-name="P6"><text:span text:style-name="T81"><text:line-break/>1. Informacja o mo</text:span><text:span text:style-name="T82">żliwości uzyskania stypendium jest ogłaszana na stronie internetowej Uczelni do 1 maja danego roku. Zgłoszenia do udziału w Konkursie można dokonywać w terminie do 15  czerwca danego roku za pośrednictwem formularza dostępnego na stronie internetowej WMiI UJ.</text:span></text:p>
      <text:p text:style-name="P6"><text:span text:style-name="T83"><text:line-break/>2. Uczestnik Konkursu przekazuje za po</text:span><text:span text:style-name="T84">średnictwem ww. formularza niezbędne dane osobowe (imię, nazwisko, numer i serię paszportu lub innego dokumentu identyfikacyjnego, numer telefonu oraz adres e-mail). Zgłoszenie do udziału w Konkursie jest r</text:span><text:span text:style-name="T85">ównoznaczne z wyra</text:span><text:span text:style-name="T86">żeniem zgody na  przetwarzanie danych osobowych przez Uniwersytet Jagielloński zgodnie z ustawą z  29  sierpnia 1997 roku o ochronie danych osobowych (Dz.U2016, poz. 922) w zakresie niezbędnym dla cel</text:span><text:span text:style-name="T87">ów przeprowadzenia Konkursu oraz rekrutacji na studia w Uniwersytecie Jagiello</text:span><text:span text:style-name="T88">ńskim.</text:span></text:p>
      <text:p text:style-name="P6"><text:span text:style-name="T89"><text:line-break/>3. Konkurs sk</text:span><text:span text:style-name="T90">łada się z dw</text:span><text:span text:style-name="T91">óch etapów: pierwszego (analiza dokumentów) i drugiego (rozmowa).</text:span></text:p>
      <text:p text:style-name="P6"><text:span text:style-name="T92"><text:line-break/>4. Wraz ze zg</text:span><text:span text:style-name="T93">łoszeniem uczestnik przesyła na adres poczty elektronicznej wskazany w ogłoszeniu o Konkursie:<text:line-break/></text:span><text:span text:style-name="T94">•</text:span><text:span text:style-name="T95"><text:s/>list motywacyjny zawieraj</text:span><text:span text:style-name="T96">ący w szczeg</text:span><text:span text:style-name="T97">ólno</text:span><text:span text:style-name="T98">ści życiorys i opis najważniejszych osiągnięć oraz zainteresowań naukowych kandydata,<text:line-break/></text:span><text:span text:style-name="T99">•</text:span><text:span text:style-name="T100"><text:s/>skany dokument</text:span><text:span text:style-name="T101">ów potwierdzaj</text:span><text:span text:style-name="T102">ących uzyskanie ww. osiągnięć oraz dokument</text:span><text:span text:style-name="T103">ów potwierdzaj</text:span><text:span text:style-name="T104">ących spełnienie warunk</text:span><text:span text:style-name="T105">ów, o których mowa jest w cz</text:span><text:span text:style-name="T106">ęści I. ust. 4.</text:span></text:p>
      <text:p text:style-name="P6"><text:span text:style-name="T107"><text:line-break/>5. Komisja podejmuje decyzj</text:span><text:span text:style-name="T108">ę o zakwalifikowaniu do drugiego etapu maksymalnie dwunastu uczestnik</text:span><text:span text:style-name="T109">ów najwy</text:span><text:span text:style-name="T110">żej ocenionych w pierwszym etapie, biorąc pod uwagę ich dotychczasowe wybitne osiągnięcia w nauce. Po zakończeniu pierwszego etapu Komisja może r</text:span><text:span text:style-name="T111">ównie</text:span><text:span text:style-name="T112">ż podjąć decyzję o zakończeniu Konkursu bez rozstrzygnięcia. Komisja bierze pod uwagę następujące kryteria oceniane na podstawie listu motywacyjnego i zeskanowanych dokument</text:span><text:span text:style-name="T113">ów dostarczonych przez uczestnika Konkursu, o których mowa jest w cz</text:span><text:span text:style-name="T114">ęści II. Ust. 4:<text:line-break/></text:span><text:span text:style-name="T115">•</text:span><text:span text:style-name="T116"><text:s/>osi</text:span><text:span text:style-name="T117">ągnięcia w olimpiadach przedmiotowych, o kt</text:span><text:span text:style-name="T118">órych mowa jest w cz</text:span><text:span text:style-name="T119">ęści I. ust. 4 (waga 80%; ocena w skali od 0 do 10 punkt</text:span><text:span text:style-name="T120">ów),<text:line-break/></text:span><text:span text:style-name="T121">•</text:span><text:span text:style-name="T122"><text:s/>pozosta</text:span><text:span text:style-name="T123">łe osiągnięcia oraz inną aktywność uczestnika w zakresie nauk matematycznych (waga 20%; ocena w skali od 0 do 10 punkt</text:span><text:span text:style-name="T124">ów).</text:span></text:p>
      <text:p text:style-name="P6"><text:span text:style-name="T125"><text:line-break/>6. Lista uczestników zakwalifikowanych do drugiego etapu zostaje opublikowana na stronie internetowej WMiI UJ.</text:span></text:p>
      <text:p text:style-name="P6"><text:span text:style-name="T125"><text:line-break/>7. Drugi etap obejmuje przeprowadzenie, bezpo</text:span><text:span text:style-name="T126">średnio lub za pośrednictwem środk</text:span><text:span text:style-name="T127">ów porozumiewania si</text:span><text:span text:style-name="T128">ę na odległość rejestrujących obraz i dźwięk, rozmowy sprawdzającej poziom wiedzy kandydata w zakresie nauk matematycznych. O terminie rozmowy wyznaczonym przez Komisję uczestnik zostaje poinformowany pocztą elektroniczną na podany w zgłoszeniu adres na  co najmniej siedem dni przed terminem rozmowy. Komisja bierze pod uwagę następujące kryteria:<text:line-break/></text:span><text:span text:style-name="T129">•</text:span><text:span text:style-name="T130"><text:s/>wynik pierwszego etapu Konkursu (waga 80%; ocena w skali od 0 do 10 punkt</text:span><text:span text:style-name="T131">ów),<text:line-break/></text:span><text:span text:style-name="T132">•</text:span><text:span text:style-name="T133"><text:s/>wynik rozmowy, o kt</text:span><text:span text:style-name="T134">órej jest mowa w cz</text:span><text:span text:style-name="T135">ęści II. ust. 7, sprawdzającej poziom wiedzy kandydata w zakresie nauk matematycznych (waga 20%; ocena w skali od 0 do 10 punkt</text:span><text:span text:style-name="T136">ów).</text:span></text:p>
      <text:p text:style-name="P6"><text:span text:style-name="T137"><text:line-break/>8. Og</text:span><text:span text:style-name="T138">łoszenie wynik</text:span><text:span text:style-name="T139">ów Konkursu nast</text:span><text:span text:style-name="T140">ępuje na stronie internetowej WMiI UJ nie p</text:span><text:span text:style-name="T141">ó</text:span><text:span text:style-name="T142">źniej niż 1  lipca danego roku.</text:span></text:p>
      <text:p text:style-name="P7"><text:span text:style-name="T1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